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E9F00000D1BE70EC7DE.wmf"/>
  <manifest:file-entry manifest:media-type="" manifest:full-path="Pictures/2000000700005D3700000F54BB8F1E6A.wmf"/>
  <manifest:file-entry manifest:media-type="" manifest:full-path="Pictures/2000000700005D3700000D93CF573597.wmf"/>
  <manifest:file-entry manifest:media-type="" manifest:full-path="Pictures/2000000700005976000014B689EF68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OOEnc" svg:font-family="ArialOOEnc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OOEnc" svg:font-family="WingdingsOOEnc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entury Gothic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Century Gothic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Century Gothic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9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1.249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12pt" style:font-size-asian="12pt" style:font-name-complex="Arial1" style:font-size-complex="12pt"/>
    </style:style>
    <style:style style:name="T2" style:family="text">
      <style:text-properties style:font-name="Century Gothic" fo:font-size="12pt" style:font-size-asian="12pt" style:font-name-complex="Courier New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Century Gothic" fo:font-size="12pt" style:font-name-asian="WingdingsOOEnc" style:font-size-asian="12pt" style:font-name-complex="WingdingsOOEnc" style:font-size-complex="12pt"/>
    </style:style>
    <style:style style:name="T5" style:family="text">
      <style:text-properties style:font-name="Century Gothic" fo:font-size="12pt" fo:font-style="italic" style:font-size-asian="12pt" style:font-style-asian="italic" style:font-name-complex="Arial1" style:font-size-complex="12pt" style:font-style-complex="italic"/>
    </style:style>
    <style:style style:name="T6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Century Gothic" fo:font-size="10pt" style:font-size-asian="10pt" style:font-name-complex="Arial1" style:font-size-complex="10pt"/>
    </style:style>
    <style:style style:name="T8" style:family="text">
      <style:text-properties style:font-name="Century Gothic" fo:font-size="10pt" style:font-name-asian="ArialOOEnc" style:font-size-asian="10pt" style:font-name-complex="ArialOOEnc" style:font-size-complex="10pt"/>
    </style:style>
    <style:style style:name="T9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" svg:width="16.999cm" svg:height="2.359cm" svg:x="0cm" svg:y="0cm">
        <draw:image xlink:href="Pictures/2000000700005E9F00000D1BE70EC7DE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0" svg:width="16.999cm" svg:height="2.8cm" svg:x="0cm" svg:y="0cm">
        <draw:image xlink:href="Pictures/2000000700005D3700000F54BB8F1E6A.wm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" svg:width="16.999cm" svg:height="3.943cm" svg:x="0cm" svg:y="0cm">
        <draw:image xlink:href="Pictures/2000000700005976000014B689EF68AF.wmf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0" svg:width="16.999cm" svg:height="2.479cm" svg:x="0cm" svg:y="0cm">
        <draw:image xlink:href="Pictures/2000000700005D3700000D93CF573597.wmf" xlink:type="simple" xlink:show="embed" xlink:actuate="onLoad">
          <text:p/>
        </draw:image>
      </draw:frame>
      <text:p text:style-name="P8"><text:span text:style-name="T1">Modello A</text:span></text:p>
      <text:p text:style-name="P2"><text:span text:style-name="T3">Spett.le Amministrazione comunale di CROGNALETO</text:span></text:p>
      <text:p text:style-name="P3"/>
      <text:p text:style-name="P3"/>
      <text:p text:style-name="P6"><text:span text:style-name="T1">MANIFESTAZIONE DI INTERESSE PER INCARICO DI PROGETTAZIONE PRELIMINARE, DEFINITIVA, ESECUTIVA, DIREZIONE DEI LAVORI <text:s/>E COORDINAMENTO DELLA SICUREZZA IN FASE DI PROGETTAZIONE <text:s/>ED ESECUZIONE PER LA MESSA IN SICUREZZA DEL VERSANTE IN LOCALITA’ POGGIO UMBRICCHIO</text:span></text:p>
      <text:p text:style-name="P6"><text:span text:style-name="T3">CIG ZDE195B806</text:span></text:p>
      <text:p text:style-name="P5"/>
      <text:p text:style-name="P7"><text:span text:style-name="T3">ISTANZA DI PARTECIPAZIONE</text:span></text:p>
      <text:p text:style-name="P7"><text:span text:style-name="T1">(ai sensi artt. 46 e 47 D.P.R. n. 445/2000)</text:span></text:p>
      <text:p text:style-name="P6"><text:span text:style-name="T1">Il sottoscritto _________________________ nato il___________, a ________________, codice fiscale ______________________________, residente a ___________________, via</text:span></text:p>
      <text:p text:style-name="P6"><text:span text:style-name="T1">____________________, tel. _________________________ in qualità di ________ ________________ ___________ dello __________________________, con sede in _______ _________ __________, partita IVA ___________________;</text:span></text:p>
      <text:p text:style-name="P4"/>
      <text:p text:style-name="P6"><text:span text:style-name="T1">manifesta l’interesse all'affidamento dell’ incarico professionale di importo inferiore a 100.000,00 Euro relativo all’oggetto e consapevole delle sanzioni penali richiamate dall’art.76 del DPR n.445/2000 ed ai sensi degli artt.38, 46 e 47 del medesimo DPR;</text:span></text:p>
      <text:p text:style-name="P7"><text:span text:style-name="T6">DICHIARA</text:span></text:p>
      <text:p text:style-name="P6"><text:span text:style-name="T1">I) </text:span><text:span text:style-name="T3">di formulare istanza quale </text:span><text:span text:style-name="T1">(barrare il riquadro del caso ricorrente)</text:span></text:p>
      <text:p text:style-name="P6"><text:span text:style-name="T4"> </text:span><text:span text:style-name="T1">SINGOLO PROFESSIONISTA;</text:span></text:p>
      <text:p text:style-name="P6"><text:span text:style-name="T4"> </text:span><text:span text:style-name="T1">STUDIO ASSOCIATO;</text:span></text:p>
      <text:p text:style-name="P6"><text:span text:style-name="T4"> </text:span><text:span text:style-name="T1">SOCIETA’ DI PROFESSIONISTI;</text:span></text:p>
      <text:p text:style-name="P6"><text:span text:style-name="T4"> </text:span><text:span text:style-name="T1">SOCIETA’ DI INGEGNERIA ;</text:span></text:p>
      <text:p text:style-name="P6"><text:span text:style-name="T4"> </text:span><text:span text:style-name="T1">CAPOGRUPPO DI COSTITUITA / COSTITUENDA ASSOCIAZIONE TEMPORANEA / R.T.I</text:span></text:p>
      <text:p text:style-name="P6"><text:span text:style-name="T1">/CONSORZIO ORDINARIO/ GEIE, DI CUI ALL’ART. 37 DEL CODICE DEI CONTRATTI, TRA I SEGUENTI OPERATORI: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4"> </text:span><text:span text:style-name="T1">MANDANTE DI COSTITUITA/COSTITUENDA ASSOCIAZIONE TEMPORANEA / R.T.I /</text:span></text:p>
      <text:p text:style-name="P6"><text:span text:style-name="T1">CONSORZIO ORDINARIO / GEIE, TGRA I SEGUENTI OPERATORI: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-------------</text:span></text:p>
      <text:p text:style-name="P6"><text:soft-page-break/><text:span text:style-name="T4"> </text:span><text:span text:style-name="T1">CONSORZIO STABILE DI PROFESSIONISTI/ DI SOCIETA’ DI INGEGNERIA DI CUI ALL’ART.36 DEL CODICE DEI CONTRATTI (elencare tutte le società consorziate e indicare tra queste- quelle candidate allo svolgimento dei servizi)</text:span></text:p>
      <text:p text:style-name="P6"><text:span text:style-name="T1">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</text:span></text:p>
      <text:p text:style-name="P6"><text:span text:style-name="T1">----------------------------------------------------------------------------------------------------------</text:span></text:p>
      <text:p text:style-name="P6"><text:span text:style-name="T3">II) Iscrizione presso Ordine professionale/Registri</text:span></text:p>
      <text:p text:style-name="P6"><text:span text:style-name="T1">- che l’operatore economico è iscritto all’Ordine degli ________________ della provincia di ____________ ___________ dal _______________ al n. __________, (SOLO per il libero professionista).</text:span></text:p>
      <text:p text:style-name="P6"><text:span text:style-name="T1">- che l’operatore economico è iscritto nel Registro delle Imprese della C.C.I.A.A. di ___________________ (per le imprese con sede in altro Stato indicare il competente albo o lista ufficiale dello Stato di appartenenza) per la seguente l’attività: _______________________,</text:span></text:p>
      <text:p text:style-name="P6"><text:span text:style-name="T1">numero di iscrizione ________________________ __________ ___________ ___________ ___,</text:span></text:p>
      <text:p text:style-name="P6"><text:span text:style-name="T1">data di iscrizione ___________________________________,</text:span></text:p>
      <text:p text:style-name="P6"><text:span text:style-name="T1">durata della ditta: _________________ data termine _______________________________;</text:span></text:p>
      <text:p text:style-name="P6"><text:span text:style-name="T1">- che nel registro imprese c/o la camera di commercio risultano iscritti ed attualmente in carica:</text:span></text:p>
      <text:p text:style-name="P6"><text:span text:style-name="T7">(indicare: titolare di impresa individuale ovvero di tutti i soci di società in nome collettivo ovvero di tutti i soci accomandatari, nel caso di società in accomandita semplice, nonché di tutti gli amministratori muniti di poteri di rappresentanza, di tutti gli eventuali procuratori generali e/o speciali e di tutti i direttori tecnici).</text:span></text:p>
      <text:p text:style-name="P4"/>
      <text:p text:style-name="P6"><draw:frame draw:style-name="fr1" text:anchor-type="as-char" svg:width="17cm" svg:height="2.358cm" draw:z-index="1"><draw:image xlink:href="Pictures/2000000700005E9F00000D1BE70EC7DE.wmf" xlink:type="simple" xlink:show="embed" xlink:actuate="onLoad"/></draw:frame></text:p>
      <text:p text:style-name="P5"/>
      <text:p text:style-name="P6"><text:span text:style-name="T3">SOLO </text:span><text:span text:style-name="T1">per le Società Cooperative con autorizzazione a partecipare a pubbliche gare:</text:span></text:p>
      <text:p text:style-name="P6"><text:span text:style-name="T1">Iscrizione Albo delle Società Cooperative __________________</text:span></text:p>
      <text:p text:style-name="P6"><text:span text:style-name="T1">Numero di iscrizione ________ Sezione ______________ data di iscrizione______________</text:span></text:p>
      <text:p text:style-name="P5"/>
      <text:p text:style-name="P6"><text:span text:style-name="T3">SOLO </text:span><text:span text:style-name="T1">per le Società d’ingegneria:</text:span></text:p>
      <text:p text:style-name="P6"><text:span text:style-name="T1">(dati identificativi del </text:span><text:span text:style-name="T3">DIRETTORE TECNICO </text:span><text:span text:style-name="T1">che svolgerà le funzioni di cui all’art. 254 del D.P.R. 207/2010) nominativo __________________luogo e data di nascita, ________</text:span></text:p>
      <text:p text:style-name="P6"><text:soft-page-break/><text:span text:style-name="T1">Iscritto all’albo ____________________ al n. ___________in data_____</text:span></text:p>
      <text:p text:style-name="P5"/>
      <text:p text:style-name="P6"><text:span text:style-name="T3">SOLO </text:span><text:span text:style-name="T1">per gli studi associati</text:span></text:p>
      <text:p text:style-name="P6"><text:span text:style-name="T4"> </text:span><text:span text:style-name="T1">che trattasi di studio Associato costituito in conformità alla legge n.1815/39;</text:span></text:p>
      <text:p text:style-name="P6"><text:span text:style-name="T4"> </text:span><text:span text:style-name="T1">che trattasi di Studio Associato costituito in conformità alla legislazione equivalente per i concorrenti stabiliti in altri Paesi U.E.</text:span></text:p>
      <text:p text:style-name="P6"><text:span text:style-name="T1">- che i professionisti associati (compresi quelli eventualmente non candidati alla prestazione dei servizi oggetto di gara) sono i seguenti:</text:span></text:p>
      <text:p text:style-name="P4"/>
      <text:p text:style-name="P6"><draw:frame draw:style-name="fr1" text:anchor-type="as-char" svg:width="17cm" svg:height="2.801cm" draw:z-index="3"><draw:image xlink:href="Pictures/2000000700005D3700000F54BB8F1E6A.wmf" xlink:type="simple" xlink:show="embed" xlink:actuate="onLoad"/></draw:frame></text:p>
      <text:p text:style-name="P4"/>
      <text:p text:style-name="P6"><text:span text:style-name="T3">SOLO </text:span><text:span text:style-name="T1">per i raggruppamenti temporanei/consorzi ordinari/GEIE</text:span></text:p>
      <text:p text:style-name="P6"><text:span text:style-name="T1">dati identificativi del “</text:span><text:span text:style-name="T3">GIOVANE PROFESSIONISTA – CO- PROGETTISTA ABILITATO DA MENO DI 5</text:span></text:p>
      <text:p text:style-name="P6"><text:span text:style-name="T3">ANNI”</text:span></text:p>
      <text:p text:style-name="P6"><text:span text:style-name="T2">- </text:span><text:span text:style-name="T1">Nominativo:,</text:span></text:p>
      <text:p text:style-name="P6"><text:span text:style-name="T2">- </text:span><text:span text:style-name="T1">Luogo e data di nascita:</text:span></text:p>
      <text:p text:style-name="P6"><text:span text:style-name="T2">- </text:span><text:span text:style-name="T1">C.F.;</text:span></text:p>
      <text:p text:style-name="P6"><text:span text:style-name="T2">- </text:span><text:span text:style-name="T1">Iscritta/o all’albo degli ______, al n° ________in data ;</text:span></text:p>
      <text:p text:style-name="P6"><text:span text:style-name="T2">- </text:span><text:span text:style-name="T1">Qualifica professionale:</text:span></text:p>
      <text:p text:style-name="P6"><text:span text:style-name="T3">Natura del rapporto professionale intercorrente con il soggetto partecipante alla gara:</text:span></text:p>
      <text:p text:style-name="P6"><text:span text:style-name="T4"> </text:span><text:span text:style-name="T1">componente di una associazione temporanea di professionisti;</text:span></text:p>
      <text:p text:style-name="P6"><text:span text:style-name="T4"> </text:span><text:span text:style-name="T1">professionista in organico alla struttura del concorrente partecipante, con status di :</text:span></text:p>
      <text:p text:style-name="P6"><text:span text:style-name="T4"> </text:span><text:span text:style-name="T1">dipendente__________________________________________;</text:span></text:p>
      <text:p text:style-name="P6"><text:span text:style-name="T4"> </text:span><text:span text:style-name="T1">collaboratore a progetto di ______________________________;</text:span></text:p>
      <text:p text:style-name="P6"><text:span text:style-name="T4"> </text:span><text:span text:style-name="T1">socio attivo di ________________________________________;</text:span></text:p>
      <text:p text:style-name="P4"/>
      <text:p text:style-name="P6"><text:span text:style-name="T1">III) </text:span><text:span text:style-name="T3">Adempimenti di cui al D. Lgs. 9 aprile 2008, n. 81: </text:span><text:span text:style-name="T1">(</text:span><text:span text:style-name="T5">barrare il riquadro del caso ricorrente):</text:span></text:p>
      <text:p text:style-name="P6"><text:span text:style-name="T4"> </text:span><text:span text:style-name="T1">di non possedere le abilitazioni necessarie per l’espletamento delle funzioni di Coordinatore della sicurezza in fase di progettazione ed esecuzione;</text:span></text:p>
      <text:p text:style-name="P6"><text:span text:style-name="T4"> </text:span><text:span text:style-name="T1">di possedere le abilitazioni necessarie per l’espletamento delle funzioni della Sicurezza in fase di progettazione ed esecuzione;</text:span></text:p>
      <text:p text:style-name="P6"><text:span text:style-name="T3">Nominativo/i del o dei professionista/i abilitato/i</text:span></text:p>
      <text:p text:style-name="P5"/>
      <text:p text:style-name="P6"><text:soft-page-break/><draw:frame draw:style-name="fr1" text:anchor-type="as-char" svg:width="17cm" svg:height="3.942cm" draw:z-index="5"><draw:image xlink:href="Pictures/2000000700005976000014B689EF68AF.wmf" xlink:type="simple" xlink:show="embed" xlink:actuate="onLoad"/></draw:frame></text:p>
      <text:p text:style-name="P5"/>
      <text:p text:style-name="P6"><text:span text:style-name="T3">IV) Indicazione delle posizioni previdenziali e assicurative</text:span></text:p>
      <text:p text:style-name="P4"/>
      <text:p text:style-name="P6"><draw:frame draw:style-name="fr1" text:anchor-type="as-char" svg:width="17cm" svg:height="2.48cm" draw:z-index="7"><draw:image xlink:href="Pictures/2000000700005D3700000D93CF573597.wmf" xlink:type="simple" xlink:show="embed" xlink:actuate="onLoad"/></draw:frame></text:p>
      <text:p text:style-name="P6"><text:span text:style-name="T1">In caso di Non iscrizioni ad uno degli Enti suindicati indicare i motivi:</text:span></text:p>
      <text:p text:style-name="P6"><text:span text:style-name="T1">___________</text:span></text:p>
      <text:p text:style-name="P4"/>
      <text:p text:style-name="P6"><text:span text:style-name="T1">V) </text:span><text:span text:style-name="T3">SOLO </text:span><text:span text:style-name="T1">per i raggruppamenti temporanei/consorzi ordinari/GEIE</text:span></text:p>
      <text:p text:style-name="P6"><text:span text:style-name="T3">Dichiarazione di nomina del Capogruppo</text:span><text:span text:style-name="T1">:</text:span></text:p>
      <text:p text:style-name="P6"><text:span text:style-name="T1">Di nominare fin d’ora quale Capogruppo, con impegno irrevocabile a conferire mandato speciale con funzioni di rappresentanza: __________________________ _______________ ___________;</text:span></text:p>
      <text:p text:style-name="P4"/>
      <text:p text:style-name="P6"><text:span text:style-name="T3">VI) Trattamento dati:</text:span></text:p>
      <text:p text:style-name="P6"><text:span text:style-name="T1">dichiarazione in ordine all’</text:span><text:bookmark text:name="_GoBack"/><text:span text:style-name="T1">informativa, ai sensi dell’art. 13 del D. Lgs. n. 196/2003, che i dati personali raccolti saranno trattati, anche con strumenti informatici, esclusivamente nell’ambito del procedimento per il quale la presente dichiarazione viene resa.</text:span></text:p>
      <text:p text:style-name="P4"/>
      <text:p text:style-name="P6"><text:span text:style-name="T1">Data …………………………… <text:tab/><text:tab/><text:tab/><text:tab/>Firma/e</text:span></text:p>
      <text:p text:style-name="P9"><text:span text:style-name="T1">_____________________________</text:span></text:p>
      <text:p text:style-name="P4"/>
      <text:p text:style-name="P6"><text:span text:style-name="T7">Modalità di compilazione: la presente istanza, corredata da fotocopia di un documento di identità in corso di validità del sottoscrittore, deve essere sottoscritta:</text:span></text:p>
      <text:p text:style-name="P6"><text:span text:style-name="T7">1) dal candidato, se trattasi di professionista singolo;</text:span></text:p>
      <text:p text:style-name="P6"><text:span text:style-name="T7">2) dal legale rappresentante che dichiari di averne i poteri in caso di Studio associato, ovvero da tutti gli associati;</text:span></text:p>
      <text:p text:style-name="P6"><text:span text:style-name="T7">3) dal legale rappresentante del capogruppo, se trattasi associazione temporanea costituita;</text:span></text:p>
      <text:p text:style-name="P6"><text:span text:style-name="T7">4) dal legale rappresentante di ciascun operatore raggruppato, se trattasi di associazione temporanea, Consorzio Ordinario, GEIE costituendi;</text:span></text:p>
      <text:p text:style-name="P6"><text:span text:style-name="T7">5) dal legale rappresentante, se trattasi di Società di Professionisti o di Società di Ingegneria </text:span></text:p>
      <text:p text:style-name="P6"><text:span text:style-name="T7">6) dal legale rappresentante del Consorzio stabile.</text:span></text:p>
      <text:p text:style-name="P6"><text:span text:style-name="T7">In presenza del seguente segno barrare la casella che interessa </text:span><text:span text:style-name="T8"></text:span></text:p>
      <text:p text:style-name="P6"><text:soft-page-break/><text:span text:style-name="T7">Nel caso lo spazio fosse insufficiente per l’inserimento dei dati, aggiungere fogli</text:span><text:span text:style-name="T9">.</text:span></text:p>
      <text:p text:style-name="P1"><text:span text:style-name="T7">Sono vietate modifiche al testo, sono consentiti integrazioni e chiarime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OOEnc" svg:font-family="ArialOOEnc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OOEnc" svg:font-family="WingdingsOOEn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Giansante</meta:initial-creator>
    <meta:editing-cycles>2</meta:editing-cycles>
    <meta:creation-date>2016-03-07T11:30:00</meta:creation-date>
    <dc:date>2016-04-11T09:23:47.68</dc:date>
    <meta:editing-duration>PT17S</meta:editing-duration>
    <meta:generator>OpenOffice/4.1.1$Win32 OpenOffice.org_project/411m6$Build-9775</meta:generator>
    <meta:document-statistic meta:table-count="0" meta:image-count="4" meta:object-count="0" meta:page-count="5" meta:paragraph-count="92" meta:word-count="890" meta:character-count="80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